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c"/>Materia: Talller de Intérpretes de Comandos - UNAHUR</text:p>
      <text:p text:style-name="Text_20_body"><text:a xlink:type="simple" xlink:href="http://wiki.educabit.ar/doku.php?id=comandos" text:style-name="Internet_20_link" text:visited-style-name="Visited_20_Internet_20_Link">Comandos Bash más utilizad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6::01:54</meta:creation-date>
    <dc:creator>Generated</dc:creator>
    <dc:date>2026-06-29T16::01:54</dc:date>
    <dc:language>en-US</dc:language>
    <meta:editing-cycles>1</meta:editing-cycles>
    <meta:editing-duration>PT0S</meta:editing-duration>
    <dc:title>tic</dc:title>
  </office:meta>
</office:document-meta>
</file>