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rtp1"/><text:bookmark-start text:name="__RefHeading___primer_tp_so_2c2019_1"/><text:bookmark-start text:name="primer_tp_so_2c2019"/>Primer TP SO 2c2019<text:bookmark-end text:name="__RefHeading___primer_tp_so_2c2019_1"/><text:bookmark-end text:name="primer_tp_so_2c2019"/></text:h>
      <text:p text:style-name="Text_20_body">{{url&gt;<text:a xlink:type="simple" xlink:href="https://docs.google.com/document/d/1VraTSYH-ibJLefSuzClTmOq0Itpe3wk0k_ni6_IgbO8/edit#heading=h.kuqqy37dg1ui" text:style-name="Internet_20_link" text:visited-style-name="Visited_20_Internet_20_Link">https://docs.google.com/document/d/1VraTSYH-ibJLefSuzClTmOq0Itpe3wk0k_ni6_IgbO8/edit#heading=h.kuqqy37dg1ui</text:a>}
<text:span text:style-name="Emphasis"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44:12</meta:creation-date>
    <dc:creator>Generated</dc:creator>
    <dc:date>2025-06-07T20::44:12</dc:date>
    <dc:language>en-US</dc:language>
    <meta:editing-cycles>1</meta:editing-cycles>
    <meta:editing-duration>PT0S</meta:editing-duration>
    <dc:title>sortp1</dc:title>
  </office:meta>
</office:document-meta>
</file>