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tipos"/><text:bookmark-start text:name="__RefHeading___tipos_de_sistemas_operativos_1"/><text:bookmark-start text:name="tipos_de_sistemas_operativos"/>Tipos de Sistemas Operativos<text:bookmark-end text:name="__RefHeading___tipos_de_sistemas_operativos_1"/><text:bookmark-end text:name="tipos_de_sistemas_operativos"/></text:h>
      <text:p text:style-name="Text_20_body">Los sistemas operativos han estado en funcionamiento durante más de medio siglo. Durante este tiempo se ha desarrollado una variedad bastante extensa de ellos, no todos se conocen ampliamente.</text:p>
      <text:h text:style-name="Heading_20_4" text:outline-level="4"><text:bookmark-start text:name="__RefHeading___sistemas_operativos_de_mainframe_2"/><text:bookmark-start text:name="sistemas_operativos_de_mainframe"/>Sistemas Operativos de Mainframe<text:bookmark-end text:name="__RefHeading___sistemas_operativos_de_mainframe_2"/><text:bookmark-end text:name="sistemas_operativos_de_mainframe"/></text:h>
      <text:p text:style-name="Text_20_body">En el extremo superior están los sistemas operativos para las mainframes, las computadoras del tamaño de un cuarto completo que aún se encuentran en los principales centros de datos corporativos. La diferencia entre estas computadoras y las personales está en su capacidad de E/S. Una mainframe con 1000 discos y millones de gigabytes de datos no es poco común;  una computadora personal con estas especificaciones sería la envidia de los amigos del propietario. </text:p>
      <text:p text:style-name="Text_20_body">Las mainframes también están volviendo a figurar en el ámbito computacional como servidores Web de alto rendimiento, servidores para sitios de comercio electrónico a gran escala y servidores para transacciones de negocio a negocio.</text:p>
      <text:p text:style-name="Text_20_body">Los sistemas operativos para las mainframes están profundamente orientados hacia el procesamiento de muchos trabajos a la vez, de los cuales la mayor parte requiere muchas operaciones de E/S.  Por lo general ofrecen tres tipos de servicios: procesamiento por lotes, procesamiento de transacciones y tiempo compartido. Un sistema de procesamiento por lotes procesa los trabajos de rutina sin que haya un usuario interactivo presente. El procesamiento de reclamaciones en una compañía de seguros o el reporte de ventas para una cadena de tiendas son actividades que se realizan comúnmente en modo de procesamiento por lotes. Los sistemas de procesamiento de transacciones manejan grandes cantidades de pequeñas peticiones, por ejemplo: el procesamiento de cheques en un banco o las reservaciones en una aerolínea. Cada unidad de trabajo es pequeña, pero el sistema debe manejar cientos o miles por segundo. Los sistemas de tiempo compartido permiten que varios usuarios remotos ejecuten trabajos en la computadora al mismo tiempo, como consultar una gran base de datos. Estas funciones están íntimamente relacionadas; a menudo los sistemas operativos de las mainframes las realizan todas. Un ejemplo de sistema operativo de mainframe es el OS/390, un descendiente del OS/360.  Sin embargo, los sistemas operativos de mainframes están siendo reemplazados gradualmente por variantes de UNIX, como Linux.</text:p>
      <text:h text:style-name="Heading_20_4" text:outline-level="4"><text:bookmark-start text:name="__RefHeading___sistemas_operativos_de_servidores_3"/><text:bookmark-start text:name="sistemas_operativos_de_servidores"/>Sistemas Operativos de servidores<text:bookmark-end text:name="__RefHeading___sistemas_operativos_de_servidores_3"/><text:bookmark-end text:name="sistemas_operativos_de_servidores"/></text:h>
      <text:p text:style-name="Text_20_body">En el siguiente nivel hacia abajo se encuentran los sistemas operativos de servidores. Se ejecutan en servidores, que son computadoras personales muy grandes, estaciones de trabajo o incluso mainframes.  Dan servicio a varios usuarios a la vez a través de una red y les permiten compartir los recursos de hardware y de software. Los servidores pueden proporcionar servicio de impresión, de archivos o Web. Los proveedores de Internet operan muchos equipos servidores para dar soporte a sus clientes y los sitios Web utilizan servidores para almacenar las páginas Web y hacerse cargo de las peticiones entrantes. Algunos sistemas operativos de servidores comunes son Solaris, FreeBSD, Linux y Windows Server 200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9::20:34</meta:creation-date>
    <dc:creator>Generated</dc:creator>
    <dc:date>2025-06-18T19::20:34</dc:date>
    <dc:language>en-US</dc:language>
    <meta:editing-cycles>1</meta:editing-cycles>
    <meta:editing-duration>PT0S</meta:editing-duration>
    <dc:title>so_tipos</dc:title>
  </office:meta>
</office:document-meta>
</file>