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ocontigua"/><text:bookmark-start text:name="__RefHeading___asignacion_de_memoria_contigua_1"/><text:bookmark-start text:name="asignacion_de_memoria_contigua"/>Asignación de memoria contigua<text:bookmark-end text:name="__RefHeading___asignacion_de_memoria_contigua_1"/><text:bookmark-end text:name="asignacion_de_memoria_contigua"/></text:h>
      <text:p text:style-name="Text_20_body">La memoria principal debe albergar tanto el sistema operativo como los diversos procesos de usuario. Por tanto, necesitamos asignar las distintas partes de la memoria principal de la forma más eficiente posible.</text:p>
      <text:p text:style-name="Text_20_body">La memoria está usualmente dividida en dos particiones: una para el sistema operativo residente y otra para los procesos de usuario. Podemos situar el sistema operativo en la zona baja o en la zona alta de la memoria. El principal factor que afecta a esta decisión es la ubicación del vector de interrupciones. Puesto que el vector de interrupciones se encuentra a menudo en la parte baja de la memoria, los programadores tienden a situar también el sistema operativo en dicha zona. Por tanto, sólo vamos a analizar la situación en la que el sistema operativo reside en la parte baja de la memoria, aunque las consideraciones aplicables al otro caso resultan similares.</text:p>
      <text:p text:style-name="Text_20_body">Normalmente, querremos tener varios procesos de usuario residentes en memoria del mismo tiempo. Por tanto, tenemos que considerar cómo asignar la memoria disponible a los procesos que se encuentren en la cola de entrada, esperando a ser cargados en memoria. En este esquema de <text:span text:style-name="Strong_20_Emphasis">asignación contigua de memoria</text:span>, cada proceso está contenido en una única sección contigua de memoria.</text:p>
      <text:p text:style-name="Horizontal_20_Line"/>
      <text:p text:style-name="Text_20_body"><text:a xlink:type="simple" xlink:href="https://wiki.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31:16</meta:creation-date>
    <dc:creator>Generated</dc:creator>
    <dc:date>2025-06-07T23::31:16</dc:date>
    <dc:language>en-US</dc:language>
    <meta:editing-cycles>1</meta:editing-cycles>
    <meta:editing-duration>PT0S</meta:editing-duration>
    <dc:title>so_memocontigua</dc:title>
  </office:meta>
</office:document-meta>
</file>