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intro"/><text:bookmark-start text:name="__RefHeading___introduccion_1"/><text:bookmark-start text:name="introduccion"/>Introducción<text:bookmark-end text:name="__RefHeading___introduccion_1"/><text:bookmark-end text:name="introduccion"/></text:h>
      <text:p text:style-name="Text_20_body">Un sistema operativo es un programa que administra el hardware de una computadora. También proporciona las bases para los programas de aplicación y actúa como un intermediario entre el usuario y el hardware de la computadora. Un aspecto sorprendente de los sistemas operativos es la gran variedad de formas en que llevan a cabo estas tareas. Los sistemas operativos para main-frame están diseñados principalmente para optimizar el uso del hardware. Los sistemas operativos de las computadoras personales (PC) soportan desde complejos juegos hasta aplicaciones de negocios. Los sistemas operativos para las computadoras de mano están diseñados para proporcionar un entorno en el que el usuario pueda interactuar fácilmente con la computadora para ejecutar programas. Por tanto, algunos sistemas operativos se diseñan para ser prácticos, otros para ser eficientes y otros para ser ambas cosas. </text:p>
      <text:p text:style-name="Text_20_body">Dado que un sistema operativo es un software grande y complejo, debe crearse pieza por pieza. Cada una de estas piezas deberá ser una parte bien diseñada del sistema, con entradas, salida y funciones cuidadosamente definidas.</text:p>
      <text:p text:style-name="Text_20_body">¿Qué hace? </text:p>
      <text:p text:style-name="Text_20_body">Un sistema informático puede dividirse a grandes rasgos en cuatro componentes: el hardware, el sistema operativo, los programas de aplicación y los usuarios. </text:p>
      <text:p text:style-name="Text_20_body">El hardware, la unidad central de procesamiento, UCP o CPU (central processing unit), la memoria y los dispositivos de E/S (entrada/salida), proporciona los recursos básicos de cómputo al sistema. Los programas de aplicación, como son los procesadores de texto, las hojas de cálculo, los compiladores y los exploradores web, definen las formas en que estos recursos se emplean para resolver los problemas informáticos de los usuarios. El sistema operativo controla y coordina el uso del hardware entre los diversos programas de aplicación por parte de los distintos usuarios</text:p>
      <text:p text:style-name="Text_20_body">También podemos ver un sistema informático como hardware, software y datos. El sistema operativo proporciona los medios para hacer un uso adecuado de estos recursos durante el funcionamiento del sistema informático. Un sistema operativo es similar a un gobierno. Como un gobierno, no realiza ninguna función útil por sí mismo: simplemente proporciona un entorno en el que otros programas pueden llevar a cabo un trabajo útil. </text:p>
      <text:p text:style-name="Text_20_body">Para comprender mejor el papel de un sistema operativo, a continuación vamos a abordar los 
sistemas operativos desde dos puntos de vista: el del usuario y el del sistem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18:34</meta:creation-date>
    <dc:creator>Generated</dc:creator>
    <dc:date>2025-06-07T22::18:34</dc:date>
    <dc:language>en-US</dc:language>
    <meta:editing-cycles>1</meta:editing-cycles>
    <meta:editing-duration>PT0S</meta:editing-duration>
    <dc:title>so_intro</dc:title>
  </office:meta>
</office:document-meta>
</file>