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lasif"/><text:bookmark-start text:name="__RefHeading___clasificacion_1"/><text:bookmark-start text:name="clasificacion"/>Clasificación<text:bookmark-end text:name="__RefHeading___clasificacion_1"/><text:bookmark-end text:name="clasificacion"/></text:h>
      <text:p text:style-name="Text_20_body"><text:a xlink:type="simple" xlink:href="https://wiki.educabit.ar/doku.php?id=net_clasif_tam" text:style-name="Internet_20_link" text:visited-style-name="Visited_20_Internet_20_Link">Redes de varios tamaños</text:a>
<text:a xlink:type="simple" xlink:href="https://wiki.educabit.ar/doku.php?id=net_clasif_server" text:style-name="Internet_20_link" text:visited-style-name="Visited_20_Internet_20_Link">Cliente Servidor</text:a></text:p>
      <text:p text:style-name="Horizontal_20_Line"/>
      <text:p text:style-name="Text_20_body"><text:a xlink:type="simple" xlink:href="https://wiki.educabit.ar/doku.php?id=red_ind" text:style-name="Internet_20_link" text:visited-style-name="Visited_20_Internet_20_Link">volver a Redes de Computado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2::55:05</meta:creation-date>
    <dc:creator>Generated</dc:creator>
    <dc:date>2025-06-19T02::55:05</dc:date>
    <dc:language>en-US</dc:language>
    <meta:editing-cycles>1</meta:editing-cycles>
    <meta:editing-duration>PT0S</meta:editing-duration>
    <dc:title>redes_clasif</dc:title>
  </office:meta>
</office:document-meta>
</file>