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_ind"/><text:bookmark-start text:name="__RefHeading___temas_de_redes_1"/><text:bookmark-start text:name="temas_de_redes"/>Temas de Redes<text:bookmark-end text:name="__RefHeading___temas_de_redes_1"/><text:bookmark-end text:name="temas_de_redes"/></text:h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wiki.educabit.ar/doku.php?id=redes" text:style-name="Internet_20_link" text:visited-style-name="Visited_20_Internet_20_Link">Introducción</text:a></text:p>
        </text:list-item>
        <text:list-item>
          <text:p text:style-name="List_20_1_Content_Last"> <text:a xlink:type="simple" xlink:href="https://wiki.educabit.ar/doku.php?id=osi" text:style-name="Internet_20_link" text:visited-style-name="Visited_20_Internet_20_Link">El Modelo O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27:22</meta:creation-date>
    <dc:creator>Generated</dc:creator>
    <dc:date>2025-06-07T22::27:22</dc:date>
    <dc:language>en-US</dc:language>
    <meta:editing-cycles>1</meta:editing-cycles>
    <meta:editing-duration>PT0S</meta:editing-duration>
    <dc:title>red_ind</dc:title>
  </office:meta>
</office:document-meta>
</file>