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2"/><text:bookmark-start text:name="__RefHeading___programacion_2_1"/><text:bookmark-start text:name="programacion_2"/>Programación 2<text:bookmark-end text:name="__RefHeading___programacion_2_1"/><text:bookmark-end text:name="programacion_2"/></text:h>
      <text:list text:style-name="Numbering_20_1" text:continue-numbering="false">
        <text:list-item>
          <text:p text:style-name="Numbering_20_1_Content_First"> <text:a xlink:type="simple" xlink:href="https://wiki.educabit.ar/doku.php?id=p2-acum_booleanos" text:style-name="Internet_20_link" text:visited-style-name="Visited_20_Internet_20_Link">Matrices y Acumuladores Booleanos</text:a></text:p>
        </text:list-item>
        <text:list-item>
          <text:p text:style-name="Numbering_20_1_Content"> <text:a xlink:type="simple" xlink:href="https://wiki.educabit.ar/doku.php?id=p2-complejidad" text:style-name="Internet_20_link" text:visited-style-name="Visited_20_Internet_20_Link">Complejidad Computacional</text:a></text:p>
          <text:list text:style-name="Numbering_20_1">
            <text:list-item>
              <text:p text:style-name="Numbering_20_1_Content"> <text:a xlink:type="simple" xlink:href="https://wiki.educabit.ar/doku.php?id=p2-complejidad#definicion" text:style-name="Internet_20_link" text:visited-style-name="Visited_20_Internet_20_Link">Complejidad por Definición</text:a></text:p>
            </text:list-item>
            <text:list-item>
              <text:p text:style-name="Numbering_20_1_Content"> <text:a xlink:type="simple" xlink:href="https://wiki.educabit.ar/doku.php?id=p2-complejidad#algebra" text:style-name="Internet_20_link" text:visited-style-name="Visited_20_Internet_20_Link">Álgebra de Ordenes</text:a> </text:p>
            </text:list-item>
          </text:list>
        </text:list-item>
        <text:list-item>
          <text:p text:style-name="Numbering_20_1_Content"> <text:a xlink:type="simple" xlink:href="https://wiki.educabit.ar/doku.php?id=p2-tad" text:style-name="Internet_20_link" text:visited-style-name="Visited_20_Internet_20_Link">Tipos Abstractos de Datos (TAD)</text:a></text:p>
        </text:list-item>
        <text:list-item>
          <text:p text:style-name="Numbering_20_1_Content"> <text:a xlink:type="simple" xlink:href="https://wiki.educabit.ar/doku.php?id=p2-tecno_java" text:style-name="Internet_20_link" text:visited-style-name="Visited_20_Internet_20_Link">Tecnologías Java</text:a></text:p>
        </text:list-item>
        <text:list-item>
          <text:p text:style-name="Numbering_20_1_Content"> <text:a xlink:type="simple" xlink:href="https://wiki.educabit.ar/doku.php?id=p2-objetos" text:style-name="Internet_20_link" text:visited-style-name="Visited_20_Internet_20_Link">Objetos</text:a></text:p>
        </text:list-item>
        <text:list-item>
          <text:p text:style-name="Numbering_20_1_Content"> <text:a xlink:type="simple" xlink:href="https://wiki.educabit.ar/doku.php?id=p2-recursividad" text:style-name="Internet_20_link" text:visited-style-name="Visited_20_Internet_20_Link">Recursividad</text:a></text:p>
        </text:list-item>
        <text:list-item>
          <text:p text:style-name="Numbering_20_1_Content"> <text:a xlink:type="simple" xlink:href="https://wiki.educabit.ar/doku.php?id=p2-ab" text:style-name="Internet_20_link" text:visited-style-name="Visited_20_Internet_20_Link">Árboles Binarios (AB)</text:a></text:p>
        </text:list-item>
        <text:list-item>
          <text:p text:style-name="Numbering_20_1_Content_Last"> <text:a xlink:type="simple" xlink:href="https://wiki.educabit.ar/doku.php?id=p2-abb" text:style-name="Internet_20_link" text:visited-style-name="Visited_20_Internet_20_Link">Árboles Binarios de Búsqueda (ABB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8::04:45</meta:creation-date>
    <dc:creator>Generated</dc:creator>
    <dc:date>2025-06-07T18::04:45</dc:date>
    <dc:language>en-US</dc:language>
    <meta:editing-cycles>1</meta:editing-cycles>
    <meta:editing-duration>PT0S</meta:editing-duration>
    <dc:title>progra2</dc:title>
  </office:meta>
</office:document-meta>
</file>