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intel"/><text:bookmark-start text:name="__RefHeading___procesadores_intel_1"/><text:bookmark-start text:name="procesadores_intel"/>Procesadores Intel<text:bookmark-end text:name="__RefHeading___procesadores_intel_1"/><text:bookmark-end text:name="procesadores_intel"/></text:h>
      <text:p text:style-name="Text_20_body">En la actualidad, Intel ofrece una amplia gama de procesadores, cada uno orientado a diferentes usos. A continuación se presentan la familia de procesadores Intel y sus características principales:</text:p>
      <text:list text:style-name="List_20_1" text:continue-numbering="false">
        <text:list-item>
          <text:p text:style-name="List_20_1_Content_First"> <text:span text:style-name="Strong_20_Emphasis">Atom</text:span> bajo consumo. Utilizados para dispositivos portátiles o aquellos donde el rendimiento energético es crítico.</text:p>
        </text:list-item>
        <text:list-item>
          <text:p text:style-name="List_20_1_Content"> <text:span text:style-name="Strong_20_Emphasis">Celeron</text:span> son los más económicos. Utilizados en computadoras de escritorio o portables. Poseen menos núcleos y memorias cache más pequeñas.</text:p>
        </text:list-item>
        <text:list-item>
          <text:p text:style-name="List_20_1_Content"> <text:span text:style-name="Strong_20_Emphasis">Core</text:span> mayor poder de cómputo, pensados para uso personal y profesional. Los primeros de la línea en integrar cache L3.</text:p>
        </text:list-item>
        <text:list-item>
          <text:p text:style-name="List_20_1_Content"> Core mayor poder de cómputo, pensados para uso personal y profesional. Los primeros de la línea en integrar cache L3.</text:p>
          <text:list text:style-name="List_20_1">
            <text:list-item>
              <text:p text:style-name="List_20_1_Content">  <text:span text:style-name="Strong_20_Emphasis">i3</text:span> los más modestos de la familia. La mayoría de sus modelos poseen la tecnología Hyper-Threading y memorias cache L3 hasta 8MB.</text:p>
            </text:list-item>
            <text:list-item>
              <text:p text:style-name="List_20_1_Content">  <text:span text:style-name="Strong_20_Emphasis">i5</text:span> más potencia que los i3. La mayoría cuentan con 4 núcleos físicos, aunque los hay de 2 núcleos con Hyper-Threading. Cache L3 hasta 6MB y tecnología Turbo Boost.</text:p>
            </text:list-item>
            <text:list-item>
              <text:p text:style-name="List_20_1_Content"> <text:span text:style-name="Strong_20_Emphasis">i7</text:span> los más potentes. Los hay de 2, 4 y 6 núcleos, todos con tecnología Hyper-Threading y Turbo Boost. Caches L3 de hasta 20MB.</text:p>
            </text:list-item>
            <text:list-item>
              <text:p text:style-name="List_20_1_Content_Last"> <text:span text:style-name="Strong_20_Emphasis">Xeon</text:span> los más potentes que fabrica Intel. Utilizados para workstation y servidores. Soporta múltiples sockets. Mayor número de núcleos (hasta 28 núcleos con Hyper-Threading). Memorias caché L3 más grandes (hasta 60MB). Soporte para detección y corrección de errores en la memoria RAM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42:29</meta:creation-date>
    <dc:creator>Generated</dc:creator>
    <dc:date>2025-06-07T20::42:29</dc:date>
    <dc:language>en-US</dc:language>
    <meta:editing-cycles>1</meta:editing-cycles>
    <meta:editing-duration>PT0S</meta:editing-duration>
    <dc:title>proc_intel</dc:title>
  </office:meta>
</office:document-meta>
</file>