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_amd"/><text:bookmark-start text:name="__RefHeading___procesadores_amd_1"/><text:bookmark-start text:name="procesadores_amd"/>Procesadores AMD<text:bookmark-end text:name="__RefHeading___procesadores_amd_1"/><text:bookmark-end text:name="procesadores_amd"/></text:h>
      <text:p text:style-name="Text_20_body">Al igual que Intel, AMD ofrece una amplia gama de procesadores diseñados para diferentes propósitos. AMD ofrece 5 líneas principales de procesadores:</text:p>
      <text:list text:style-name="List_20_1" text:continue-numbering="false">
        <text:list-item>
          <text:p text:style-name="LastListParagraph_List_20_1_Content_First"> <text:span text:style-name="Strong_20_Emphasis">Athlon</text:span> ofrece un buen cociente precio-rendimiento y puede ser una buena opción para una computadora de uso personal. Se ofrecen en configuraciones, de 4 núcleos con memoria caché L2 de 4 M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6T10::06:24</meta:creation-date>
    <dc:creator>Generated</dc:creator>
    <dc:date>2025-05-06T10::06:24</dc:date>
    <dc:language>en-US</dc:language>
    <meta:editing-cycles>1</meta:editing-cycles>
    <meta:editing-duration>PT0S</meta:editing-duration>
    <dc:title>proc_amd</dc:title>
  </office:meta>
</office:document-meta>
</file>