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_amd"/><text:bookmark-start text:name="__RefHeading___procesadores_amd_1"/><text:bookmark-start text:name="procesadores_amd"/>Procesadores AMD<text:bookmark-end text:name="__RefHeading___procesadores_amd_1"/><text:bookmark-end text:name="procesadores_amd"/></text:h>
      <text:p text:style-name="Text_20_body">Al igual que Intel, AMD ofrece una amplia gama de procesadores diseñados para diferentes propósitos. AMD ofrece 5 líneas principales de procesadores:</text:p>
      <text:list text:style-name="List_20_1" text:continue-numbering="false">
        <text:list-item>
          <text:p text:style-name="List_20_1_Content_First"> <text:span text:style-name="Strong_20_Emphasis">Athlon</text:span> ofrece un buen cociente precio-rendimiento y puede ser una buena opción para una computadora de uso personal. Se ofrecen en configuraciones, de 4 núcleos con memoria caché L2 de 4 Mb.</text:p>
        </text:list-item>
        <text:list-item>
          <text:p text:style-name="List_20_1_Content"> <text:span text:style-name="Strong_20_Emphasis">FX</text:span> son la gama media actual para el segmento de escritorio y sus modelos poseen 4 núcleos y memoria caché L3 de hasta 4Mb.</text:p>
        </text:list-item>
        <text:list-item>
          <text:p text:style-name="List_20_1_Content"> <text:span text:style-name="Strong_20_Emphasis">Ryzen</text:span> los actuales tope de gama de AMD. Cuentan con versiones que van desde los 4 núcleos y 4 hilos hasta los 8 núcleos y 16 hilos. Cache L3 hasta 32Mb.</text:p>
        </text:list-item>
        <text:list-item>
          <text:p text:style-name="List_20_1_Content"> <text:span text:style-name="Strong_20_Emphasis">Opteron</text:span> está destinada a los servidores y workstations, se los puede encontrar en versiones de 4, 6 y 8 núcleos. Estos potentes procesadores integran hasta 16 núcleos y 16Mb de memoria caché L3.</text:p>
        </text:list-item>
        <text:list-item>
          <text:p text:style-name="List_20_1_Content_Last"> <text:span text:style-name="Strong_20_Emphasis">EPYC</text:span> línea nueva de procesadores para servidores y workstation. Superiores a los Opteron, se los puede encontrar en versiones de 8, 16, 24 y 32 núcleos con 16, 32, 48 y 64 hilos respectivamente. Poseen caché L3 hasta 64Mb.</text:p>
        </text:list-item>
      </text:list>
      <text:p text:style-name="Text_20_body">A continuación se describen las características principales de cada familia AMD:</text:p>
      <text:list text:style-name="List_20_1" text:continue-numbering="false">
        <text:list-item>
          <text:p text:style-name="List_20_1_Content_First"> <text:span text:style-name="Strong_20_Emphasis">Fusion</text:span> corresponde a las APUs que integran CPU y GPU en el mismo chip.</text:p>
        </text:list-item>
        <text:list-item>
          <text:p text:style-name="List_20_1_Content"> <text:span text:style-name="Strong_20_Emphasis">Bobcat</text:span> está orientada al segmento de bajo consumo y de bajo costo.</text:p>
        </text:list-item>
        <text:list-item>
          <text:p text:style-name="List_20_1_Content"> <text:span text:style-name="Strong_20_Emphasis">Bulldozer</text:span> fue diseñada para computadoras de escritorio y servidores.</text:p>
        </text:list-item>
        <text:list-item>
          <text:p text:style-name="List_20_1_Content_Last"> <text:span text:style-name="Strong_20_Emphasis">Zen</text:span> mejora el rendimiento por núcleo más que aumentar su número o la cantidad de hilos hardware.</text:p>
        </text:list-item>
      </text:list>
      <text:p text:style-name="Text_20_body"><text:a xlink:type="simple" xlink:href="http://wiki.educabit.ar/doku.php?id=multi_core" text:style-name="Internet_20_link" text:visited-style-name="Visited_20_Internet_20_Link">Vol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06:02</meta:creation-date>
    <dc:creator>Generated</dc:creator>
    <dc:date>2026-06-29T17::06:02</dc:date>
    <dc:language>en-US</dc:language>
    <meta:editing-cycles>1</meta:editing-cycles>
    <meta:editing-duration>PT0S</meta:editing-duration>
    <dc:title>proc_amd</dc:title>
  </office:meta>
</office:document-meta>
</file>