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2-complejidad"/><text:bookmark-start text:name="__RefHeading___complejidad_computacional_1"/><text:bookmark-start text:name="complejidad_computacional"/>Complejidad computacional<text:bookmark-end text:name="__RefHeading___complejidad_computacional_1"/><text:bookmark-end text:name="complejidad_computacional"/></text:h>
      <text:p text:style-name="Text_20_body">Para poder resolver cada problema con un software se debe pagar un costo.
Este costo se refiere a la memoria necesaria para poder usarlo y el tiempo de computo necesario.</text:p>
      <text:p text:style-name="Text_20_body">Para conocer cual es el costo a pagar en términos de memoria y tiempo de computo se debe analizar la complejidad computacional de los algoritmos.
Esta complejidad se divide en 2 tipos:</text:p>
      <text:list text:style-name="List_20_1" text:continue-numbering="false">
        <text:list-item>
          <text:p text:style-name="List_20_1_Content_First"> complejidad espacial: analiza la cantidad de espacio de memoria necesario</text:p>
        </text:list-item>
        <text:list-item>
          <text:p text:style-name="List_20_1_Content_Last"> complejidad temporal: analiza el tiempo de computo necesari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16:12</meta:creation-date>
    <dc:creator>Generated</dc:creator>
    <dc:date>2025-06-07T21::16:12</dc:date>
    <dc:language>en-US</dc:language>
    <meta:editing-cycles>1</meta:editing-cycles>
    <meta:editing-duration>PT0S</meta:editing-duration>
    <dc:title>p2-complejidad</dc:title>
  </office:meta>
</office:document-meta>
</file>