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2-complejidad"/><text:bookmark-start text:name="__RefHeading___complejidad_computacional_1"/><text:bookmark-start text:name="complejidad_computacional"/>Complejidad computacional<text:bookmark-end text:name="__RefHeading___complejidad_computacional_1"/><text:bookmark-end text:name="complejidad_computacional"/></text:h>
      <text:p text:style-name="Text_20_body">«<text:a xlink:type="simple" xlink:href="http://wiki.educabit.ar/doku.php?id=progra2" text:style-name="Internet_20_link" text:visited-style-name="Visited_20_Internet_20_Link">Volver a programación 2</text:a></text:p>
      <text:p text:style-name="Text_20_body">Para poder resolver cada problema con un software se debe pagar un costo.
Este costo se refiere a la memoria necesaria para poder usarlo y el tiempo de computo necesario.</text:p>
      <text:p text:style-name="Text_20_body">Para conocer cual es el costo a pagar en términos de memoria y tiempo de computo se debe analizar la complejidad computacional de los algoritmos.
Esta complejidad se divide en 2 tipos:</text:p>
      <text:list text:style-name="List_20_1" text:continue-numbering="false">
        <text:list-item>
          <text:p text:style-name="List_20_1_Content_First"> complejidad espacial: analiza la cantidad de espacio de memoria necesario</text:p>
        </text:list-item>
        <text:list-item>
          <text:p text:style-name="List_20_1_Content_Last"> complejidad temporal: analiza el tiempo de computo necesario.</text:p>
        </text:list-item>
      </text:list>
      <text:h text:style-name="Heading_20_2" text:outline-level="2"><text:bookmark-start text:name="__RefHeading___definicion_o_grande_2"/><text:bookmark-start text:name="definicion_o_grande"/>Definición O grande<text:bookmark-end text:name="__RefHeading___definicion_o_grande_2"/><text:bookmark-end text:name="definicion_o_grande"/></text:h>
      <text:h text:style-name="Heading_20_2" text:outline-level="2"><text:bookmark-start text:name="__RefHeading___algebra_de_ordenes_3"/><text:bookmark-start text:name="algebra_de_ordenes"/>Álgebra de órdenes<text:bookmark-end text:name="__RefHeading___algebra_de_ordenes_3"/><text:bookmark-end text:name="algebra_de_ordenes"/></text:h>
      <text:h text:style-name="Heading_20_2" text:outline-level="2"><text:bookmark-start text:name="__RefHeading___ejemplo_4"/><text:bookmark-start text:name="ejemplo"/>Ejemplo<text:bookmark-end text:name="__RefHeading___ejemplo_4"/><text:bookmark-end text:name="ejemplo"/></text:h>
      <text:p text:style-name="Text_20_body">[INSERT COIN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44:11</meta:creation-date>
    <dc:creator>Generated</dc:creator>
    <dc:date>2026-06-29T03::44:11</dc:date>
    <dc:language>en-US</dc:language>
    <meta:editing-cycles>1</meta:editing-cycles>
    <meta:editing-duration>PT0S</meta:editing-duration>
    <dc:title>p2-complejidad</dc:title>
  </office:meta>
</office:document-meta>
</file>