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-acum_booleanos"/><text:bookmark-start text:name="__RefHeading___acumuladores_booleanos_1"/><text:bookmark-start text:name="acumuladores_booleanos"/>Acumuladores Booleanos<text:bookmark-end text:name="__RefHeading___acumuladores_booleanos_1"/><text:bookmark-end text:name="acumuladores_booleanos"/></text:h>
      <text:p text:style-name="Text_20_body"><text:a xlink:type="simple" xlink:href="https://wiki.educabit.ar/doku.php?id=progra2" text:style-name="Internet_20_link" text:visited-style-name="Visited_20_Internet_20_Link"> Volver al inicio</text:a></text:p>
      <text:p text:style-name="Text_20_body">[INSERTE COIN]</text:p>
      <text:h text:style-name="Heading_20_2" text:outline-level="2"><text:bookmark-start text:name="__RefHeading___and_2"/><text:bookmark-start text:name="and"/>AND<text:bookmark-end text:name="__RefHeading___and_2"/><text:bookmark-end text:name="and"/></text:h>
      <text:p text:style-name="Text_20_body">[TRY AGAIN]</text:p>
      <text:h text:style-name="Heading_20_2" text:outline-level="2"><text:bookmark-start text:name="__RefHeading___or_3"/><text:bookmark-start text:name="or"/>OR<text:bookmark-end text:name="__RefHeading___or_3"/><text:bookmark-end text:name="or"/></text:h>
      <text:p text:style-name="Text_20_body">[YOU LOSE!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4::51:43</meta:creation-date>
    <dc:creator>Generated</dc:creator>
    <dc:date>2025-06-22T04::51:43</dc:date>
    <dc:language>en-US</dc:language>
    <meta:editing-cycles>1</meta:editing-cycles>
    <meta:editing-duration>PT0S</meta:editing-duration>
    <dc:title>p2-acum_booleanos</dc:title>
  </office:meta>
</office:document-meta>
</file>