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2-acum_booleanos"/><text:bookmark-start text:name="__RefHeading___matrices_y_acumuladores_booleanos_1"/><text:bookmark-start text:name="matrices_y_acumuladores_booleanos"/>Matrices y Acumuladores Booleanos<text:bookmark-end text:name="__RefHeading___matrices_y_acumuladores_booleanos_1"/><text:bookmark-end text:name="matrices_y_acumuladores_booleanos"/></text:h>
      <text:p text:style-name="Text_20_body">«<text:a xlink:type="simple" xlink:href="http://wiki.educabit.ar/doku.php?id=progra2" text:style-name="Internet_20_link" text:visited-style-name="Visited_20_Internet_20_Link">Volver a programación 2</text:a></text:p>
      <text:p text:style-name="Horizontal_20_Line"/>
      <text:p text:style-name="Text_20_body">[INSERTE COIN].</text:p>
      <text:h text:style-name="Heading_20_2" text:outline-level="2"><text:bookmark-start text:name="__RefHeading___matrices_2"/><text:bookmark-start text:name="matrices"/>Matrices<text:bookmark-end text:name="__RefHeading___matrices_2"/><text:bookmark-end text:name="matrices"/></text:h>
      <text:p text:style-name="Text_20_body">[TRY AGAIN]</text:p>
      <text:h text:style-name="Heading_20_2" text:outline-level="2"><text:bookmark-start text:name="__RefHeading___operadores_booleanosand_y_or_3"/><text:bookmark-start text:name="operadores_booleanosand_y_or"/>Operadores Booleanos: &amp;&amp; (AND) y || (OR)<text:bookmark-end text:name="__RefHeading___operadores_booleanosand_y_or_3"/><text:bookmark-end text:name="operadores_booleanosand_y_or"/></text:h>
      <text:p text:style-name="Text_20_body">[TRY AGAIN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6::51:34</meta:creation-date>
    <dc:creator>Generated</dc:creator>
    <dc:date>2026-06-29T16::51:34</dc:date>
    <dc:language>en-US</dc:language>
    <meta:editing-cycles>1</meta:editing-cycles>
    <meta:editing-duration>PT0S</meta:editing-duration>
    <dc:title>p2-acum_booleanos</dc:title>
  </office:meta>
</office:document-meta>
</file>