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_raspi00"/><text:bookmark-start text:name="__RefHeading___tips_para_docentes_1"/><text:bookmark-start text:name="tips_para_docentes"/>Tips para docentes<text:bookmark-end text:name="__RefHeading___tips_para_docentes_1"/><text:bookmark-end text:name="tips_para_docentes"/></text:h>
      <text:p text:style-name="Text_20_body">Acceder con putty a un linux rem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02:08</meta:creation-date>
    <dc:creator>Generated</dc:creator>
    <dc:date>2025-06-07T21::02:08</dc:date>
    <dc:language>en-US</dc:language>
    <meta:editing-cycles>1</meta:editing-cycles>
    <meta:editing-duration>PT0S</meta:editing-duration>
    <dc:title>oc_raspi00</dc:title>
  </office:meta>
</office:document-meta>
</file>