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_raspi00"/><text:bookmark-start text:name="__RefHeading___tips_para_docentes_1"/><text:bookmark-start text:name="tips_para_docentes"/>Tips para docentes<text:bookmark-end text:name="__RefHeading___tips_para_docentes_1"/><text:bookmark-end text:name="tips_para_docentes"/></text:h>
      <text:p text:style-name="Text_20_body"><text:a xlink:type="simple" xlink:href="http://wiki.educabit.ar/doku.php?id=docentes_putty" text:style-name="Internet_20_link" text:visited-style-name="Visited_20_Internet_20_Link">Acceder con putty a un linux remoto</text:a></text:p>
      <text:p text:style-name="Text_20_body"><text:a xlink:type="simple" xlink:href="http://wiki.educabit.ar/doku.php?id=arm_compilar" text:style-name="Internet_20_link" text:visited-style-name="Visited_20_Internet_20_Link">Como compi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2:26</meta:creation-date>
    <dc:creator>Generated</dc:creator>
    <dc:date>2026-06-29T16::52:26</dc:date>
    <dc:language>en-US</dc:language>
    <meta:editing-cycles>1</meta:editing-cycles>
    <meta:editing-duration>PT0S</meta:editing-duration>
    <dc:title>oc_raspi00</dc:title>
  </office:meta>
</office:document-meta>
</file>