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c_int"/><text:bookmark-start text:name="__RefHeading___int_21h_salida_al_sistema_operativo_1"/><text:bookmark-start text:name="int_21h_salida_al_sistema_operativo"/>INT 21h – Salida al Sistema Operativo<text:bookmark-end text:name="__RefHeading___int_21h_salida_al_sistema_operativo_1"/><text:bookmark-end text:name="int_21h_salida_al_sistema_operativo"/></text:h>
      <text:p text:style-name="Text_20_body">INT 21h / AH=1 – Lee un carácter de la entrada estándar, con eco, el resultado se guarda en AL. Si no hay ningún carácter en el buffer de teclado, la función espera hasta que se presione una tecla.</text:p>
      <text:p text:style-name="Text_20_body">Ejemplo:</text:p>
      <text:p text:style-name="Preformatted_20_Text">mov ah, 1<text:line-break/>int 21h</text:p>
      <text:p text:style-name="Text_20_body">INT 21h / AH=2 – Escribir un carácter a la salida estandar. DL = carácter a escribir, luego de la ejecución AL = DL.
Ejemplo:</text:p>
      <text:p text:style-name="Preformatted_20_Text">mov ah, 2<text:line-break/>mov dl, 'a'<text:line-break/>int 21h</text:p>
      <text:p text:style-name="Text_20_body">INT 21h / AH= 3Dh – Abre un archivo existente
AL = determina el modo de acceso
mov al, 0   ; lectura
mov al, 1   ; escritura
mov al, 2   ; lectura/escritura
DS:DX → Nombre de archivo en ASCIZ 
Devuelve:
Carry Flag:  0 si tuvo exito, AX = file handle.
Carry Flag: 1, si hubo error AX = código de error</text:p>
      <text:p text:style-name="Text_20_body">nota 1: El puntero es seteado al comienzo del archivo
nota 2: el archivo debe existir
file handle: Es un número de 16 bits que asigna temporalmente el sistema operativo a un archivo cuando es abierto. El sistema operativo usa el file handle internamente cuando accede al archivo. </text:p>
      <text:p text:style-name="Text_20_body">Ejemplo:</text:p>
      <text:p text:style-name="Preformatted_20_Text">org 100h<text:line-break/>mov al, 2<text:line-break/>mov dx, offset filename<text:line-break/>mov ah, 3dh<text:line-break/>int 21h<text:line-break/>jc err<text:line-break/>mov handle, ax<text:line-break/>jmp k<text:line-break/>filename db "myfile.txt", 0<text:line-break/>handle dw ?<text:line-break/>err:<text:line-break/>; .... <text:line-break/>k:<text:line-break/>ret</text:p>
      <text:p text:style-name="Text_20_body">INT 21h / AH= 3Eh – Cerrar archivo.
BX = file handle</text:p>
      <text:p text:style-name="Text_20_body">Devuelve:
CF 0 si tuvo éxito, AX se destruye
CF 1 si error, AX = código error (06h).</text:p>
      <text:p text:style-name="Text_20_body">INT 21h / AH= 3Fh – Leer archivo.</text:p>
      <text:p text:style-name="Text_20_body">BX = file handle.
CX = cantidad de bytes a leer
DS:DX → buffer para los datos leidos</text:p>
      <text:p text:style-name="Text_20_body">Devuelve:
CF 0, si éxito - AX = número de bytes realmente leidos; 0 si EOF (end of file).
CF 1 si hubo error AX = código de error.</text:p>
      <text:p text:style-name="Text_20_body">Nota: Los datos se leen comenzando en la posición actual del archivo, y la posición del archivo se actualiza después de una lectura exitosa, AX puede ser más pequeño que la solicitud en CX, si se produjo una lectura parcial. </text:p>
      <text:p text:style-name="Text_20_body">INT 21h / AH= 40h - write to file. </text:p>
      <text:p text:style-name="Text_20_body">BX = file handle.
CX = número de bytes a escribir.
DS:DX → datos a escribir. </text:p>
      <text:p text:style-name="Text_20_body">Devuelve: 
CF 0 si éxito ; AX = números de bytes realmente escritos.
CF 1 si error; AX = código de error. </text:p>
      <text:p text:style-name="Text_20_body">Nota: Si CX es cero, no se escriben datos, y el archivo se trunca o se extiende a la posición actual, los datos se inician en la posición actual del archivo, y la posición del archivo se actualiza después de una escritura exito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9::59:39</meta:creation-date>
    <dc:creator>Generated</dc:creator>
    <dc:date>2025-06-07T09::59:39</dc:date>
    <dc:language>en-US</dc:language>
    <meta:editing-cycles>1</meta:editing-cycles>
    <meta:editing-duration>PT0S</meta:editing-duration>
    <dc:title>oc_int</dc:title>
  </office:meta>
</office:document-meta>
</file>