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ve_sor"/><text:bookmark-start text:name="__RefHeading___novedades_1"/><text:bookmark-start text:name="novedades"/>Novedades<text:bookmark-end text:name="__RefHeading___novedades_1"/><text:bookmark-end text:name="novedades"/></text:h>
      <text:h text:style-name="Heading_20_5" text:outline-level="5"><text:bookmark-start text:name="__RefHeading___primer_tp_so_2c2019_2"/><text:bookmark-start text:name="primer_tp_so_2c2019"/>Primer TP SO 2c2019<text:bookmark-end text:name="__RefHeading___primer_tp_so_2c2019_2"/><text:bookmark-end text:name="primer_tp_so_2c2019"/></text:h>
      <text:h text:style-name="Heading_20_5" text:outline-level="5"><text:bookmark-start text:name="__RefHeading___calendario_3"/><text:bookmark-start text:name="calendario"/>Calendario<text:bookmark-end text:name="__RefHeading___calendario_3"/><text:bookmark-end text:name="calendari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33:29</meta:creation-date>
    <dc:creator>Generated</dc:creator>
    <dc:date>2025-06-07T22::33:29</dc:date>
    <dc:language>en-US</dc:language>
    <meta:editing-cycles>1</meta:editing-cycles>
    <meta:editing-duration>PT0S</meta:editing-duration>
    <dc:title>nove_sor</dc:title>
  </office:meta>
</office:document-meta>
</file>