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tam"/><text:bookmark-start text:name="__RefHeading___redes_de_varios_tamanos_1"/><text:bookmark-start text:name="redes_de_varios_tamanos"/>Redes de varios tamaños<text:bookmark-end text:name="__RefHeading___redes_de_varios_tamanos_1"/><text:bookmark-end text:name="redes_de_varios_tamanos"/></text:h>
      <text:p text:style-name="Text_20_body">Hay redes de todo tamaño. Pueden ir desde redes simples, compuestas por dos PC, hasta redes que conectan millones de dispositivos.</text:p>
      <text:p text:style-name="Text_20_body">Las redes simples que se instalan en hogares permiten compartir recursos, como impresoras, documentos, imágenes y música, entre algunas PC locales. Con frecuencia, las personas que trabajan desde una oficina doméstica o remota y necesitan conectarse a una red corporativa u otros recursos centralizados configuran redes de oficinas domésticas y de oficinas pequeñas. Además, muchos emprendedores independientes utilizan redes de oficinas domésticas y de oficinas pequeñas para publicitar y vender productos, hacer pedidos y comunicarse con clientes. La comunicación a través de una red normalmente es más eficaz y económica que las formas de comunicación tradicionales, como puede ser el correo estándar o las llamadas telefónicas de larga distancia.
En las empresas y grandes organizaciones, las redes se pueden utilizar incluso de manera más amplia para permitir que los empleados proporcionen consolidación y almacenamiento de la información en los servidores de red, así como acceso a dicha información. Las redes también proporcionan formas de comunicación rápida, como el correo electrónico y la mensajería instantánea, y permiten la colaboración entre emple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08:46</meta:creation-date>
    <dc:creator>Generated</dc:creator>
    <dc:date>2025-06-07T21::08:46</dc:date>
    <dc:language>en-US</dc:language>
    <meta:editing-cycles>1</meta:editing-cycles>
    <meta:editing-duration>PT0S</meta:editing-duration>
    <dc:title>net_clasif_tam</dc:title>
  </office:meta>
</office:document-meta>
</file>