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roduccion_logica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Un matemático llamado George Boole, desarrolló una teoría matemática basada en la lógica y no en los números, mediante sus ecuaciones logra representar y trabajar con razonamientos lógicos. </text:p>
      <text:p text:style-name="Text_20_body">Todos los elementos de esta nueva Álgebra, luego llamada Álgebra de Boole, pueden dar como resultado una condición de verdadero o falso. O sea dos estados, como en el sistema binario. Esto fue muy anterior a la computación.</text:p>
      <text:p text:style-name="Text_20_body">La electrónica digital se encarga de sistemas electrónicos en los cuales la información esta codificada en dos únicos estados, esos estados se pueden llamar verdadero o falso o 0 y 1.</text:p>
      <text:p text:style-name="Text_20_body">Entonces naturalmente el sistema matemático desarrollado por Boole es el soporte matemático ideal para el diseño y análisis de los circuitos electrónicos digitales.</text:p>
      <text:p text:style-name="Text_20_body">Las operaciones que desarrollan los procesadores son muy sencillas y se basan en el Álgebra de Boole son resueltas a gran velocidad y se combinan logrando resolver operaciones muy complejas. 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://wiki.educabit.ar/doku.php?id=oc_logicdigit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9:16</meta:creation-date>
    <dc:creator>Generated</dc:creator>
    <dc:date>2026-06-29T17::09:16</dc:date>
    <dc:language>en-US</dc:language>
    <meta:editing-cycles>1</meta:editing-cycles>
    <meta:editing-duration>PT0S</meta:editing-duration>
    <dc:title>introduccion_logica</dc:title>
  </office:meta>
</office:document-meta>
</file>