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roduccio_representacion"/><text:bookmark-start text:name="__RefHeading___introduccion_1"/><text:bookmark-start text:name="introduccion"/>Introducción<text:bookmark-end text:name="__RefHeading___introduccion_1"/><text:bookmark-end text:name="introduccion"/></text:h>
      <text:p text:style-name="Text_20_body">En la unidad anterior vimos como los números de nuestros sistema de numeración, mas tradicional,  decimal pueden ser representados como binarios, octales o hexadecimales.</text:p>
      <text:p text:style-name="Text_20_body">Es importante no perder de vista, que solo estamos representando el mismo valor en distintos sistemas de numeración, su aspecto es distinto pero sigue siendo el mismo valor numérico. </text:p>
      <text:p text:style-name="Text_20_body">Así, ##15##<text:span text:style-name="sub">10</text:span> ##≡ 1111##<text:span text:style-name="sub">2</text:span>##≡ 17##<text:span text:style-name="sub">8</text:span>##≡F##<text:span text:style-name="sub">16</text:span></text:p>
      <text:p text:style-name="Text_20_body">Pero solo es el principio de la representación de la información. Nosotros usamos para comunicarnos, números, positivos,negativos, números enteros y con coma o  reales, símbolos, letras.</text:p>
      <text:p text:style-name="Text_20_body">Entonces nos encontramos con la necesidad de traducir todo nuestro sistema de representación de la información a una representación binaria, que es la forma de representar la información en la computadora.</text:p>
      <text:p text:style-name="Text_20_body">Tomemos la clasificación que hacemos en un lenguaje de alto nivel. Tenemos números enteros, números reales y  caracteres, en los niveles mas altos de abstracción, mas cercanos a nuestra forma de comunicarnos, clasificamos de esta forma la información que necesitamos representar. Para lograr representar datos. </text:p>
      <text:p text:style-name="Text_20_body">Ahora debemos bajar mas y acercarnos, a como lo representa la computadora, recordemos que debemos llegar a nivel binario, solo con 0 y 1, para poder representar de alguna forma números enteros con signo,  positivos y negativos, números reales y caracteres en general.</text:p>
      <text:p text:style-name="Text_20_body">Ya vimos como podemos representar un signo (+ o -) mediante una convención donde decimos que 0 es positivo y 1 es negativo. Vamos a tener que tomar muchas decisiones de este tipo, para poder representar toda nuestra información. 
Y aplicar convenciones. 
Lograr esta representación, fue motivos de mucha investigación y la aplicación de normas para lograr una estandarizar la forma de representar la información. </text:p>
      <text:p text:style-name="Text_20_body">Vamos a ver en esta unidad como se representa la información antes mencionada, números enteros y reales, positivos y negativos, caracteres de todo tipo, lo que luego nos permitirá, representar nuestros datos en los niveles mas altos.</text:p>
      <text:p text:style-name="Text_20_body"> — <text:span text:style-name="Emphasis"><text:a xlink:type="simple" xlink:href="mailto:martha.semken@gmail.com" text:style-name="Internet_20_link" text:visited-style-name="Visited_20_Internet_20_Link">Martha</text:a> </text:span> <text:line-break/></text:p>
      <text:p text:style-name="Text_20_body"><text:a xlink:type="simple" xlink:href="https://wiki.educabit.ar/doku.php?id=menusistnum" text:style-name="Internet_20_link" text:visited-style-name="Visited_20_Internet_20_Link">Volver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17:30</meta:creation-date>
    <dc:creator>Generated</dc:creator>
    <dc:date>2025-06-07T22::17:30</dc:date>
    <dc:language>en-US</dc:language>
    <meta:editing-cycles>1</meta:editing-cycles>
    <meta:editing-duration>PT0S</meta:editing-duration>
    <dc:title>introduccio_representacion</dc:title>
  </office:meta>
</office:document-meta>
</file>