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m_qemu"/><text:bookmark-start text:name="__RefHeading___qemuemulando_raspberry_pi_en_windows_1"/><text:bookmark-start text:name="qemuemulando_raspberry_pi_en_windows"/>Qemu: Emulando Raspberry Pi en Windows<text:bookmark-end text:name="__RefHeading___qemuemulando_raspberry_pi_en_windows_1"/><text:bookmark-end text:name="qemuemulando_raspberry_pi_en_windows"/></text:h>
      <text:p text:style-name="Text_20_body">QEMU (Quick EMUlator) es un emulador libre y de código abierto que realiza emulación de hardware y diferentes microprocesadores.</text:p>
      <text:p text:style-name="Text_20_body">Instalación Qemu Raspberry Pi:</text:p>
      <text:list text:style-name="List_20_1" text:continue-numbering="false">
        <text:list-item>
          <text:p text:style-name="List_20_1_Content_First"> descarcar el .zip del siguiente link <text:a xlink:type="simple" xlink:href="https://sourceforge.net/projects/rpiqemuwindows/" text:style-name="Internet_20_link" text:visited-style-name="Visited_20_Internet_20_Link">https://sourceforge.net/projects/rpiqemuwindows/</text:a></text:p>
        </text:list-item>
        <text:list-item>
          <text:p text:style-name="List_20_1_Content"> descomprimirlo</text:p>
        </text:list-item>
        <text:list-item>
          <text:p text:style-name="List_20_1_Content"> ingresar a la carpeta descomprimida</text:p>
        </text:list-item>
        <text:list-item>
          <text:p text:style-name="List_20_1_Content_Last"> el emulador ya esta listo para ejecurase, hacer click en el archivo run.bat</text:p>
        </text:list-item>
      </text:list>
      <text:p text:style-name="Text_20_body">Instalación y configuración inicial Qemu Raspberry Pi con red y acceso desde Windows:</text:p>
      <text:list text:style-name="List_20_1" text:continue-numbering="false">
        <text:list-item>
          <text:p text:style-name="List_20_1_Content_First"> ingresar a la carpeta descomprimida</text:p>
        </text:list-item>
        <text:list-item>
          <text:p text:style-name="List_20_1_Content"> ingresar a la carpeta qemu</text:p>
        </text:list-item>
        <text:list-item>
          <text:p text:style-name="List_20_1_Content"> editar con el bloc de notas el archivo run.bat</text:p>
        </text:list-item>
        <text:list-item>
          <text:p text:style-name="List_20_1_Content"> agregar al final de la linea de ese archivo: -redir tcp:2222::22</text:p>
        </text:list-item>
        <text:list-item>
          <text:p text:style-name="List_20_1_Content_Last"> la primera vez solicita configurar timezone, teclado en español, seleccionar las opciones deseadas con tab y enter, se finaliza eligiendo con tab la opcion de finalizar</text:p>
        </text:list-item>
      </text:list>
      <text:p text:style-name="Text_20_body">ahora puede conectarse a la máquina virtual desde el sistema windows con el programa winscp</text:p>
      <text:p text:style-name="Text_20_body">Estas intrucciones se encuentran detalladas en el siguiente video:</text:p>
      <text:p text:style-name="Horizontal_20_Line"/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9::58:33</meta:creation-date>
    <dc:creator>Generated</dc:creator>
    <dc:date>2025-06-07T09::58:33</dc:date>
    <dc:language>en-US</dc:language>
    <meta:editing-cycles>1</meta:editing-cycles>
    <meta:editing-duration>PT0S</meta:editing-duration>
    <dc:title>arm_qemu</dc:title>
  </office:meta>
</office:document-meta>
</file>