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m_inst_mov"/><text:bookmark-start text:name="__RefHeading___instrucciones_de_movimientos_de_datos_1"/><text:bookmark-start text:name="instrucciones_de_movimientos_de_datos"/>Instrucciones de movimientos de datos<text:bookmark-end text:name="__RefHeading___instrucciones_de_movimientos_de_datos_1"/><text:bookmark-end text:name="instrucciones_de_movimientos_de_datos"/></text:h>
      <text:h text:style-name="Heading_20_3" text:outline-level="3"><text:bookmark-start text:name="__RefHeading___mov_2"/><text:bookmark-start text:name="mov"/>MOV<text:bookmark-end text:name="__RefHeading___mov_2"/><text:bookmark-end text:name="mov"/></text:h>
      <text:p text:style-name="Text_20_body">La instrucción MOV copia el valor de Op2 en Op1. En ciertas circunstancias, el ensamblador puede sustituir MVN por Mov, o Mov por Mvn, hay que tenerlo en cuenta cuando debuggeamos.</text:p>
      <text:p text:style-name="Text_20_body">mov{s}{cond} op1, op2</text:p>
      <text:p text:style-name="Text_20_body">mov {cond} Rd, #inmediato</text:p>
      <text:p text:style-name="Text_20_body">Ejemplos</text:p>
      <text:p text:style-name="Preformatted_20_Text"><text:s text:c="3"/>mov<text:s text:c="2"/>r0, r1<text:s text:c="7"/>// Copia en el registro r0 el contenido del registro r1<text:line-break/><text:s text:c="3"/>mov<text:s text:c="2"/>r0, #2<text:s text:c="6"/>// Carga en el registro r0 constante 2 en decimal por defecto<text:line-break/><text:s text:c="3"/></text:p>
      <text:p text:style-name="Text_20_body"><text:span text:style-name="Strong_20_Emphasis">MOV{S}{cond}</text:span>:</text:p>
      <text:p text:style-name="Text_20_body">{S} Es un sufijo opcional. Si se especifica, se actualiza el registro de flags (Registro CPSR) de acuerdo al  resultado de la operación.</text:p>
      <text:p text:style-name="Text_20_body">N Z C</text:p>
      <text:p text:style-name="Text_20_body">{cond} es condicional optativo, en general no lo usamos
#inmediato: es un valor en el rango 0-65535.</text:p>
      <text:h text:style-name="Heading_20_3" text:outline-level="3"><text:bookmark-start text:name="__RefHeading___push_y_pop_3"/><text:bookmark-start text:name="push_y_pop"/>PUSH y POP<text:bookmark-end text:name="__RefHeading___push_y_pop_3"/><text:bookmark-end text:name="push_y_pop"/></text:h>
      <text:p text:style-name="Text_20_body">Push: Guarda registro/registros en el stack. El puntero a la pila, es el reg r13, por convencion lo llamamos SP (stack pointer). Este registro siempre apunta a la palabra del tope de la pila, última palabra ingresada en el stack.</text:p>
      <text:p text:style-name="Text_20_body">Pop: desapila una palabra, indicada por sp.</text:p>
      <text:p text:style-name="Text_20_body"><text:a xlink:type="simple" xlink:href="https://wiki.educabit.ar/doku.php?id=arquitectura_arm:componentes_fisicos._registros_flags_pila._direcciones_de_memoria_logicas_y_fisicas#el_stack_o_pila_y_las_instrucciones_ldm_y_stm" text:style-name="Internet_20_link" text:visited-style-name="Visited_20_Internet_20_Link">
Más info sobre el funcionamiento del stack, click acá</text:a></text:p>
      <text:p text:style-name="Text_20_body">PUSH{cond} listreg</text:p>
      <text:p text:style-name="Text_20_body">POP{cond} listreg</text:p>
      <text:p text:style-name="Text_20_body">Ejemplos:</text:p>
      <text:p text:style-name="Preformatted_20_Text"><text:s text:c="3"/>push r1<text:line-break/><text:s text:c="3"/>push r2<text:line-break/><text:s text:c="3"/>push r4<text:line-break/><text:s text:c="3"/>/* código que modifica los registro r1, r2 y r4 */<text:line-break/><text:s text:c="3"/>pop<text:s text:c="2"/>r4<text:line-break/><text:s text:c="3"/>pop<text:s text:c="2"/>r2<text:line-break/><text:s text:c="3"/>pop<text:s text:c="2"/>r1<text:line-break/><text:s text:c="3"/></text:p>
      <text:p text:style-name="Text_20_body">Observemos que el orden de recuperación de registros es inverso a como lo guardamos. En ARM es mucho más fácil que otros procesadores (por ejemplo 8086). Gracias a las instrucciones de carga/escritura múltiple podemos poner los registros en una lista, empleando una única instrucción. <draw:frame draw:style-name="media" draw:name="0" text:anchor-type="as-char" draw:z-index="0" svg:width="" svg:rel-width="100%" svg:height="0cm"><draw:image xlink:href="/var/www/html/dokuwiki/lib/images/smileys/icon_biggrin.gif" xlink:type="simple" xlink:show="embed" xlink:actuate="onLoad"/></draw:frame></text:p>
      <text:p text:style-name="Preformatted_20_Text"><text:s text:c="3"/>push {r1, r2, r4}<text:line-break/><text:s text:c="3"/>/* código que modifica los registros r1, r2 y r4 */<text:line-break/><text:s text:c="3"/>pop {r1, r2, r4}<text:line-break/><text:s text:c="3"/></text:p>
      <text:p text:style-name="Text_20_body">En este caso el orden no es relevante, el procesador siempre usa el orden ascendente para el push y el descendente para el pop, aunque nosotros por legibilidad siempre escribiremos los registros en orden ascendente.</text:p>
      <text:p text:style-name="Horizontal_20_Line"/>
      <text:p text:style-name="Text_20_body">— <text:span text:style-name="Emphasis"><text:a xlink:type="simple" xlink:href="mailto:mariano.vargas@gmail.com" text:style-name="Internet_20_link" text:visited-style-name="Visited_20_Internet_20_Link">Mariano</text:a> </text:span> <text:line-break/></text:p>
      <text:p text:style-name="Text_20_body"><text:a xlink:type="simple" xlink:href="https://wiki.educabit.ar/doku.php?id=oc_raspi0" text:style-name="Internet_20_link" text:visited-style-name="Visited_20_Internet_20_Link">Volver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30:59</meta:creation-date>
    <dc:creator>Generated</dc:creator>
    <dc:date>2025-06-07T22::30:59</dc:date>
    <dc:language>en-US</dc:language>
    <meta:editing-cycles>1</meta:editing-cycles>
    <meta:editing-duration>PT0S</meta:editing-duration>
    <dc:title>arm_inst_mov</dc:title>
  </office:meta>
</office:document-meta>
</file>