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31082af210edcb2d99e2a378e6b4dd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m_inst_mov"/><text:bookmark-start text:name="__RefHeading___instrucciones_de_movimientos_de_datos_1"/><text:bookmark-start text:name="instrucciones_de_movimientos_de_datos"/>Instrucciones de movimientos de datos<text:bookmark-end text:name="__RefHeading___instrucciones_de_movimientos_de_datos_1"/><text:bookmark-end text:name="instrucciones_de_movimientos_de_datos"/></text:h>
      <text:h text:style-name="Heading_20_3" text:outline-level="3"><text:bookmark-start text:name="__RefHeading___mov_2"/><text:bookmark-start text:name="mov"/>mov<text:bookmark-end text:name="__RefHeading___mov_2"/><text:bookmark-end text:name="mov"/></text:h>
      <text:p text:style-name="Text_20_body">La instrucción <text:span text:style-name="Strong_20_Emphasis">mov (inmediato)</text:span> escribe un valor inmediato &lt;const&gt; en el registro destino &lt;Rd&gt;. </text:p>
      <text:p text:style-name="Text_20_body"><text:span text:style-name="Strong_20_Emphasis">MOVS &lt;Rd&gt;, #&lt;const&gt;</text:span></text:p>
      <text:p text:style-name="Text_20_body">El registro de flags (Registro CPSR) es actualizado según el resultado. </text:p>
      <text:p text:style-name="Text_20_body">#&lt;const&gt; es un valor en el rango 0-255</text:p>
      <text:p text:style-name="Text_20_body">Ejemplo</text:p>
      <text:p text:style-name="Preformatted_20_Text"><text:s text:c="3"/>movs<text:s text:c="2"/>r0, #2<text:s text:c="6"/>// Carga en el registro r0 la constante 2</text:p>
      <text:h text:style-name="Heading_20_3" text:outline-level="3"><text:bookmark-start text:name="__RefHeading___mov_registro_3"/><text:bookmark-start text:name="mov_registro"/>MOV (registro)<text:bookmark-end text:name="__RefHeading___mov_registro_3"/><text:bookmark-end text:name="mov_registro"/></text:h>
      <text:p text:style-name="Text_20_body">Copia un registro fuente &lt;Rm&gt; al registro destino &lt;Rd&gt;
En ciertas circunstancias, el ensamblador puede sustituir MOV por MVN, hay que tenerlo en cuenta cuando debuggeamos.</text:p>
      <text:p text:style-name="Text_20_body"><text:span text:style-name="Strong_20_Emphasis">MOV{S} &lt;Rd&gt;, &lt;Rm&gt;</text:span></text:p>
      <text:p text:style-name="Text_20_body">{S} Es un sufijo opcional. Si se especifica, se actualiza el registro de flags (Registro CPSR) de acuerdo al  resultado de la operación.</text:p>
      <text:p text:style-name="Text_20_body">&lt;Rd&gt; Es el registro destino. Puede ser PC ó SP. Si es PC entonces la instrucción causa un salto a la dirección contenida en &lt;Rm&gt;</text:p>
      <text:p text:style-name="Text_20_body">&lt;Rm&gt; Es el registro fuente. Puede ser PC ó SP.</text:p>
      <text:p text:style-name="Text_20_body">Ejemplos</text:p>
      <text:p text:style-name="Preformatted_20_Text"><text:s text:c="3"/>MOV<text:s text:c="3"/>r0, r1<text:s text:c="6"/>// Copia en el registro r0 el contenido del registro r1<text:line-break/><text:s text:c="3"/>MOVS<text:s text:c="2"/>r0, r3<text:s text:c="6"/>// Copia en el registro r0 el contenido del registro r3 y actualiza cpsr<text:line-break/><text:s text:c="3"/></text:p>
      <text:h text:style-name="Heading_20_3" text:outline-level="3"><text:bookmark-start text:name="__RefHeading___ldr_y_str_4"/><text:bookmark-start text:name="ldr_y_str"/>ldr y str<text:bookmark-end text:name="__RefHeading___ldr_y_str_4"/><text:bookmark-end text:name="ldr_y_str"/></text:h>
      <text:p text:style-name="Text_20_body">En la arquitectura ARM los accesos a memoria se hacen mediante instrucciones específicas ldr y str (luego veremos las variantes ldm, stm y las preprocesadas push y pop). El resto de instrucciones toman operandos desde registros o valores inmediatos, sin excepciones. En este caso la arquitectura nos fuerza a que trabajemos de
un modo determinado: primero cargamos los registros desde memoria, luego procesamos el valor de estos registros con el amplio abanico de instrucciones del ARM, para finalmente volcar los resultados desde registros a memoria.
Existen otras arquitecturas como la Intel x86, donde las instrucciones de procesado nos permiten leer o escribir directamente de memoria. Ningún método es mejor que otro, todo es cuestión de diseño. Normalmente se opta por direccionamiento a memoria en instrucciones de procesado en arquitecturas con un número reducido de registros, donde se emplea la memoria como almacén temporal.</text:p>
      <text:p text:style-name="Text_20_body">En nuestro caso disponemos de suficientes registros, por lo que podemos hacer el procesamiento sin necesidad de interactuar con la memoria, lo que por otro lado también es más rápido.</text:p>
      <text:h text:style-name="Heading_20_3" text:outline-level="3"><text:bookmark-start text:name="__RefHeading___push_y_pop_5"/><text:bookmark-start text:name="push_y_pop"/>PUSH y POP<text:bookmark-end text:name="__RefHeading___push_y_pop_5"/><text:bookmark-end text:name="push_y_pop"/></text:h>
      <text:p text:style-name="Text_20_body"><text:span text:style-name="Strong_20_Emphasis">PUSH &lt;listreg&gt;</text:span></text:p>
      <text:p text:style-name="Text_20_body">Push guarda/almacena uno ó una lista de registros &lt;listreg&gt; en el stack. El puntero a la pila, es el reg r13, por convencion lo llamamos SP (stack pointer). Este registro siempre apunta a la palabra del tope de la pila, última palabra ingresada en el stack.</text:p>
      <text:p text:style-name="Text_20_body"><text:span text:style-name="Strong_20_Emphasis">POP &lt;listreg&gt;</text:span></text:p>
      <text:p text:style-name="Text_20_body">Pop desapila uno ó una lista de registros &lt;listreg&gt; almacenados en el stack, para acceder a ello usa el registro sp.</text:p>
      <text:p text:style-name="Text_20_body">Ejemplos:</text:p>
      <text:p text:style-name="Preformatted_20_Text"><text:s text:c="3"/>push r1<text:line-break/><text:s text:c="3"/>push r2<text:line-break/><text:s text:c="3"/>push r4<text:line-break/><text:s text:c="3"/>/* código que modifica los registro r1, r2 y r4 */<text:line-break/><text:s text:c="3"/>pop<text:s text:c="2"/>r4<text:line-break/><text:s text:c="3"/>pop<text:s text:c="2"/>r2<text:line-break/><text:s text:c="3"/>pop<text:s text:c="2"/>r1</text:p>
      <text:p text:style-name="Text_20_body"><text:a xlink:type="simple" xlink:href="http://wiki.educabit.ar/doku.php?id=arquitectura_arm:componentes_fisicos._registros_flags_pila._direcciones_de_memoria_logicas_y_fisicas#el_stack_o_pila" text:style-name="Internet_20_link" text:visited-style-name="Visited_20_Internet_20_Link"> Más info sobre el funcionamiento del stack, click acá</text:a></text:p>
      <text:p text:style-name="Text_20_body">Observemos que el orden de recuperación de registros es inverso a como lo guardamos. En ARM es mucho más fácil que otros procesadores (por ejemplo 8086). Gracias a las instrucciones de carga/escritura múltiple podemos poner los registros en una lista, empleando una única instrucción. <draw:frame draw:style-name="media" draw:name="0" text:anchor-type="as-char" draw:z-index="0" svg:width="" svg:rel-width="100%" svg:height="0cm"><draw:image xlink:href="Pictures/731082af210edcb2d99e2a378e6b4dd3.svg" xlink:type="simple" xlink:show="embed" xlink:actuate="onLoad"/></draw:frame></text:p>
      <text:p text:style-name="Preformatted_20_Text"><text:s text:c="3"/>push {r1, r2, r4}<text:line-break/><text:s text:c="3"/>/* código que modifica los registros r1, r2 y r4 */<text:line-break/><text:s text:c="3"/>pop {r1, r2, r4}<text:line-break/><text:s text:c="3"/></text:p>
      <text:p text:style-name="Text_20_body">En este caso el orden no es relevante, el procesador siempre usa el orden ascendente para el push y el descendente para el pop, aunque nosotros por legibilidad siempre escribiremos los registros en orden ascendente.</text:p>
      <text:p text:style-name="Text_20_body"><text:span text:style-name="Strong_20_Emphasis">*Observación</text:span>*: Tenemos las instrucciones stm y ldm que son mucho más potentes que las instrucciones push y pop. El ensamblador de forma transparente traducirá a stm y ldm las instrucciones push y pop.</text:p>
      <text:p text:style-name="Text_20_body">Aunque no usemos las instrucciones stm y ldm, les dejamos como es la sintaxis:</text:p>
      <text:p text:style-name="Preformatted_20_Text"><text:s text:c="3"/>ldm{ modo_direc }{ cond } rn {!} , lista_reg<text:line-break/><text:s text:c="3"/>stm{ modo_direc }{ cond } rn {!} , lista_reg<text:line-break/> </text:p>
      <text:p text:style-name="Horizontal_20_Line"/>
      <text:p text:style-name="Text_20_body">— <text:span text:style-name="Emphasis"><text:a xlink:type="simple" xlink:href="mailto:mariano.vargas@gmail.com" text:style-name="Internet_20_link" text:visited-style-name="Visited_20_Internet_20_Link">Mariano</text:a> </text:span> <text:line-break/></text:p>
      <text:p text:style-name="Text_20_body"><text:a xlink:type="simple" xlink:href="http://wiki.educabit.ar/doku.php?id=oc_raspi0" text:style-name="Internet_20_link" text:visited-style-name="Visited_20_Internet_20_Link">Volver</text:a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56:22</meta:creation-date>
    <dc:creator>Generated</dc:creator>
    <dc:date>2026-06-29T16::56:22</dc:date>
    <dc:language>en-US</dc:language>
    <meta:editing-cycles>1</meta:editing-cycles>
    <meta:editing-duration>PT0S</meta:editing-duration>
    <dc:title>arm_inst_mov</dc:title>
  </office:meta>
</office:document-meta>
</file>