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inst_logicas"/><text:bookmark-start text:name="__RefHeading___instrucciones_logicas_1"/><text:bookmark-start text:name="instrucciones_logicas"/>Instrucciones Lógicas<text:bookmark-end text:name="__RefHeading___instrucciones_logicas_1"/><text:bookmark-end text:name="instrucciones_logicas"/></text:h>
      <text:h text:style-name="Heading_20_3" text:outline-level="3"><text:bookmark-start text:name="__RefHeading___resumen_de_and_orr_eor_bic_y_orn_2"/><text:bookmark-start text:name="resumen_de_and_orr_eor_bic_y_orn"/>Resumen de AND, ORR, EOR, BIC, y ORN<text:bookmark-end text:name="__RefHeading___resumen_de_and_orr_eor_bic_y_orn_2"/><text:bookmark-end text:name="resumen_de_and_orr_eor_bic_y_orn"/></text:h>
      <text:p text:style-name="Text_20_body">Instrucciones Lógicas AND, OR, Exclusive OR, Bit Clear, and OR NOT.  Las instrucciones AND, EOR y ORR realizan operaciones AND, OR exclusivas y OR a nivel de bits en los valores de Rn y Operando 2</text:p>
      <text:p text:style-name="Text_20_body">La instrucción BIC (Bit Clear) realiza una operación AND en los bits en Rn con los complementos de los bits correspondientes en el valor de Operando 2.</text:p>
      <text:p text:style-name="Text_20_body">La instrucción ORN Thumb realiza una operación OR en los bits en Rn con los complementos de los bits correspondientes en el valor de Operando 2.</text:p>
      <text:p text:style-name="Text_20_body">En ciertas circunstancias, el ensamblador puede sustituir BIC por AND, AND por BIC, ORN por ORR u ORR por ORN. Tengamos esto en cuenta al leer vuelco de memoria.</text:p>
      <text:p text:style-name="Text_20_body">Sintaxis General:</text:p>
      <text:p text:style-name="Preformatted_20_Text"><text:s text:c="3"/>op{S}{cond} Rd, Rn, Oper2<text:line-break/><text:s text:c="3"/></text:p>
      <text:p text:style-name="Text_20_body"><text:span text:style-name="Strong_20_Emphasis">op</text:span> es una de las siguientes instrucciones:</text:p>
      <text:list text:style-name="List_20_1" text:continue-numbering="false">
        <text:list-item>
          <text:p text:style-name="List_20_1_Content_First"> AND (Y lógico).</text:p>
        </text:list-item>
        <text:list-item>
          <text:p text:style-name="List_20_1_Content"> ORR (O Lógico).</text:p>
        </text:list-item>
        <text:list-item>
          <text:p text:style-name="List_20_1_Content"> EOR (O Lógico exclusivo).</text:p>
        </text:list-item>
        <text:list-item>
          <text:p text:style-name="List_20_1_Content"> BIC (Y Lógico negado).</text:p>
        </text:list-item>
        <text:list-item>
          <text:p text:style-name="List_20_1_Content_Last"> ORN (O Lógico negado).</text:p>
        </text:list-item>
      </text:list>
      <text:h text:style-name="Heading_20_3" text:outline-level="3"><text:bookmark-start text:name="__RefHeading___and_3"/><text:bookmark-start text:name="and"/>AND<text:bookmark-end text:name="__RefHeading___and_3"/><text:bookmark-end text:name="and"/></text:h>
      <text:p text:style-name="Text_20_body">AND realiza un AND lógico a nivel de bit entre dos valores. El primer valor proviene de un registro. El segundo valor puede ser un valor inmediato o un registro, y se le puede aplicar un shift antes de la operación AND. AND puede actualizar opcionalmente los flags en función del resultado</text:p>
      <text:p text:style-name="Text_20_body">Sintaxis</text:p>
      <text:p text:style-name="Preformatted_20_Text"><text:s text:c="3"/>AND{&lt;cond&gt;}{S}<text:s text:c="2"/>&lt;Rd&gt;, &lt;Rn&gt;, &lt;shifter_operand&gt;</text:p>
      <text:p text:style-name="Text_20_body">Donde</text:p>
      <text:p text:style-name="Text_20_body"><text:span text:style-name="Strong_20_Emphasis">&lt;cond&gt;</text:span> Es la condición bajo la cual se ejecuta la instrucción. Si se omite &lt;cond&gt;, se usa la condición AL (siempre).</text:p>
      <text:p text:style-name="Text_20_body"><text:span text:style-name="Strong_20_Emphasis">S</text:span> Hace que la instrucción actualize el CPSR en base al resultado de la instrucción. Si se omite S, la instrucción no cambia el CPSR. </text:p>
      <text:p text:style-name="Text_20_body"><text:span text:style-name="Strong_20_Emphasis">&lt;Rd&gt;</text:span> Especifica el registro de destino.</text:p>
      <text:p text:style-name="Text_20_body"><text:span text:style-name="Strong_20_Emphasis">&lt;Rn&gt;</text:span> Especifica el registro que contiene el primer operando.</text:p>
      <text:p text:style-name="Text_20_body"><text:span text:style-name="Strong_20_Emphasis">&lt;shifter_operand&gt;</text:span> Especifica el segundo operando. Puede ser un #&lt;immediate&gt; (inmediato de 8 bits), un registro ó un registro con shift</text:p>
      <text:p text:style-name="Text_20_body">Como se modifican los flags:</text:p>
      <text:p text:style-name="Preformatted_20_Text"> if S == 1 then<text:line-break/><text:s text:c="4"/>N Flag = Rd[31]<text:line-break/><text:s text:c="4"/>Z Flag = if Rd == 0 then 1 else 0<text:line-break/><text:s text:c="4"/>C Flag = shifter_carry_out= C Flag anterior (para el caso de direccionamiento a registro)<text:line-break/><text:s text:c="4"/>V Flag = no es afectado<text:line-break/> </text:p>
      <text:p text:style-name="Text_20_body"><text:span text:style-name="Strong_20_Emphasis">Uso:</text:span></text:p>
      <text:p text:style-name="Text_20_body">AND se usa para extraer un campo de un registro, haciendo AND al registro con un valor de máscara que tiene 1s en el campo a extraer y 0s en otros lugares.</text:p>
      <text:p text:style-name="Text_20_body"><text:span text:style-name="Strong_20_Emphasis">Ejemplo:</text:span></text:p>
      <text:p text:style-name="Preformatted_20_Text"><text:s text:c="3"/>.data<text:line-break/><text:s text:c="3"/>valor: .word 0xaaaaaaaa<text:line-break/><text:s text:c="3"/>mascara: .word 0xf0000000<text:line-break/><text:s text:c="3"/><text:tab/><text:line-break/><text:s text:c="3"/>.text <text:tab/><text:tab/><text:tab/><text:line-break/><text:s text:c="3"/>.global main<text:tab/><text:tab/><text:line-break/><text:s text:c="3"/>main:<text:line-break/><text:s text:c="3"/><text:tab/>ldr r1, =valor<text:line-break/><text:s text:c="3"/><text:tab/>ldr r1, [r1]<text:tab/><text:tab/>//r1=0xaaaaaaaa<text:line-break/><text:s text:c="3"/><text:tab/><text:line-break/><text:s text:c="3"/><text:tab/>ldr r0, =mascara<text:line-break/><text:s text:c="3"/><text:tab/>ldr r0, [r0] <text:tab/><text:tab/>// r0=0xf0000000<text:line-break/><text:s text:c="3"/><text:line-break/><text:s text:c="3"/><text:tab/>ands r2, r1, r0<text:tab/><text:tab/>//r2=r1 and r0 = 0xa0000000<text:line-break/><text:s text:c="3"/><text:tab/><text:tab/><text:tab/><text:tab/>//bits NZCV de cpsr pasan de 0x6 (0110) a 0xa (1010)<text:line-break/><text:s text:c="3"/>fin:<text:line-break/><text:s text:c="3"/><text:tab/>mov r7, #1<text:tab/><text:tab/>// Salida al sistema<text:line-break/><text:s text:c="3"/><text:tab/>swi 0</text:p>
      <text:p text:style-name="Text_20_body"><text:span text:style-name="Strong_20_Emphasis">Ejercicio:</text:span> Repetir el código anterior partiendo de un registro cpsr con los bits NZCV en 0. Verificar que el valor del carry flag C se mantiene después de la instrucción AND.</text:p>
      <text:h text:style-name="Heading_20_3" text:outline-level="3"><text:bookmark-start text:name="__RefHeading___orr_4"/><text:bookmark-start text:name="orr"/>ORR<text:bookmark-end text:name="__RefHeading___orr_4"/><text:bookmark-end text:name="orr"/></text:h>
      <text:p text:style-name="Text_20_body">ORR (OR lógico) realiza un OR bit a bit (inclusive) entre dos valores. El primer valor proviene de un registro. El segundo valor puede ser un valor inmediato, un registro ó un registro con shift. ORR puede actualizar opcionalmente los flags en función del resultado</text:p>
      <text:p text:style-name="Text_20_body">Sintaxis</text:p>
      <text:p text:style-name="Preformatted_20_Text"><text:s text:c="3"/>ORR{&lt;cond&gt;}{S}<text:s text:c="2"/>&lt;Rd&gt;, &lt;Rn&gt;, &lt;shifter_operand&gt;</text:p>
      <text:p text:style-name="Text_20_body">Donde los operandos y los componentes opcionales de la instruccion se comportan como en la instrucción AND. En particular:</text:p>
      <text:p text:style-name="Text_20_body"><text:span text:style-name="Strong_20_Emphasis">&lt;shifter_operand&gt;</text:span> Especifica el segundo operando. Puede ser un #&lt;immediate&gt; (inmediato de 8 bits), un registro ó un registro con shift</text:p>
      <text:p text:style-name="Text_20_body">Los flags se modifican igual que en la Instruccion AND.</text:p>
      <text:p text:style-name="Text_20_body"><text:span text:style-name="Strong_20_Emphasis">Uso:</text:span>
Se usa ORR para setear los bits seleccionados en un registro. Para cada bit, OR con 1 setea el bit, y OR con 0 lo deja sin cambios</text:p>
      <text:p text:style-name="Text_20_body"><text:span text:style-name="Strong_20_Emphasis">Ejemplo:</text:span></text:p>
      <text:p text:style-name="Preformatted_20_Text"><text:s text:c="3"/><text:tab/>orrs r2, r1, r0<text:tab/><text:tab/>//r2=r1 or r0</text:p>
      <text:p text:style-name="Text_20_body"><text:span text:style-name="Strong_20_Emphasis">Ejercicio:</text:span> Reciclar el ejemplo de AND para setear en 1 los 8 bits más significativos del registro r1 y almacenarlo en r2. Verificar los valores intermedios con gd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0T09::24:16</meta:creation-date>
    <dc:creator>Generated</dc:creator>
    <dc:date>2025-06-20T09::24:16</dc:date>
    <dc:language>en-US</dc:language>
    <meta:editing-cycles>1</meta:editing-cycles>
    <meta:editing-duration>PT0S</meta:editing-duration>
    <dc:title>arm_inst_logicas</dc:title>
  </office:meta>
</office:document-meta>
</file>