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m_equivalencias"/><text:bookmark-start text:name="__RefHeading___de_alto_nivel_a_bajo_nivel_en_ensamblador_arm_1"/><text:bookmark-start text:name="de_alto_nivel_a_bajo_nivel_en_ensamblador_arm"/>De Alto nivel a Bajo nivel en ensamblador arm<text:bookmark-end text:name="__RefHeading___de_alto_nivel_a_bajo_nivel_en_ensamblador_arm_1"/><text:bookmark-end text:name="de_alto_nivel_a_bajo_nivel_en_ensamblador_arm"/></text:h>
      <text:p text:style-name="Text_20_body"><text:span text:style-name="Emphasis">
</text:span></text:p>
      <text:h text:style-name="Heading_20_3" text:outline-level="3"><text:bookmark-start text:name="__RefHeading___ejemplo_de_sumas_y_restas_en_lenguaje_c_2"/><text:bookmark-start text:name="ejemplo_de_sumas_y_restas_en_lenguaje_c"/>Ejemplo de sumas y restas en lenguaje C:<text:bookmark-end text:name="__RefHeading___ejemplo_de_sumas_y_restas_en_lenguaje_c_2"/><text:bookmark-end text:name="ejemplo_de_sumas_y_restas_en_lenguaje_c"/></text:h>
      <text:p text:style-name="Preformatted_20_Text"><text:s text:c="3"/>x = (a + b) - c;</text:p>
      <text:p text:style-name="Text_20_body">• En ensamblador ARM:</text:p>
      <text:p text:style-name="Text_20_body">ADR r4,a ; get address for a
LDR r0,[r4] ; get value of a
ADR r4,b ; get address for b, reusing r4
LDR r1,[r4] ; get value of b
ADD r3,r0,r1 ; compute a+b
ADR r4,c ; get address for c
LDR r2,[r4] ; get value of c
SUB r3,r3,r2 ; complete computation of x
ADR r4,x ; get address for x
STR r3,[r4] ; store value of x</text:p>
      <text:p text:style-name="Text_20_body">Ejemplo de sumas y restas en lenguaje C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4:26</meta:creation-date>
    <dc:creator>Generated</dc:creator>
    <dc:date>2025-06-07T21::44:26</dc:date>
    <dc:language>en-US</dc:language>
    <meta:editing-cycles>1</meta:editing-cycles>
    <meta:editing-duration>PT0S</meta:editing-duration>
    <dc:title>arm_equivalencias</dc:title>
  </office:meta>
</office:document-meta>
</file>