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empezar"/><text:bookmark-start text:name="__RefHeading___empezando_con_los_ejercicios_1"/><text:bookmark-start text:name="empezando_con_los_ejercicios"/>Empezando con los ejercicios<text:bookmark-end text:name="__RefHeading___empezando_con_los_ejercicios_1"/><text:bookmark-end text:name="empezando_con_los_ejercicios"/></text:h>
      <text:p text:style-name="Text_20_body">Si trabajamos con el emulador, lo primero sería descargarlo de:</text:p>
      <text:p text:style-name="Text_20_body"><text:a xlink:type="simple" xlink:href="https://sourceforge.net/projects/rpiqemuwindows/files/latest/download" text:style-name="Internet_20_link" text:visited-style-name="Visited_20_Internet_20_Link">https://sourceforge.net/projects/rpiqemuwindows/files/latest/download</text:a></text:p>
      <text:p text:style-name="Text_20_body">Esto llevará un rato, luego de descargado el archivo qemu.zip, conviene moverlo al disco de tu computadora, porque si lo corres desde pendrive será muy lento (ver la jerarquía de memoria).</text:p>
      <text:p text:style-name="Text_20_body">Descomprimir en la carpeta elegida. 
Para más detalles sobre el proceso de instalación y configuración del emulador ver el articulo<text:a xlink:type="simple" xlink:href="https://wiki.educabit.ar/doku.php?id=arm_qemu" text:style-name="Internet_20_link" text:visited-style-name="Visited_20_Internet_20_Link">Qemu: Emulando Raspberry Pi</text:a></text:p>
      <text:h text:style-name="Heading_20_3" text:outline-level="3"><text:bookmark-start text:name="__RefHeading___debugueando_un_programa_en_arm_assembler_2"/><text:bookmark-start text:name="debugueando_un_programa_en_arm_assembler"/>Debugueando un programa en ARM Assembler<text:bookmark-end text:name="__RefHeading___debugueando_un_programa_en_arm_assembler_2"/><text:bookmark-end text:name="debugueando_un_programa_en_arm_assembl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0T18::47:14</meta:creation-date>
    <dc:creator>Generated</dc:creator>
    <dc:date>2025-06-20T18::47:14</dc:date>
    <dc:language>en-US</dc:language>
    <meta:editing-cycles>1</meta:editing-cycles>
    <meta:editing-duration>PT0S</meta:editing-duration>
    <dc:title>arm_empezar</dc:title>
  </office:meta>
</office:document-meta>
</file>