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compilar"/><text:bookmark-start text:name="__RefHeading___como_compilar_1"/><text:bookmark-start text:name="como_compilar"/>Como compilar<text:bookmark-end text:name="__RefHeading___como_compilar_1"/><text:bookmark-end text:name="como_compilar"/></text:h>
      <text:p text:style-name="Text_20_body">Vale tanto para emulador como para un raspberry fisico</text:p>
      <text:p text:style-name="Text_20_body">Compilar</text:p>
      <text:p text:style-name="Preformatted_20_Text"><text:s text:c="2"/>as intro2.s -o intro2.o -g<text:line-break/><text:s text:c="2"/>gcc intro2.o -o intro2</text:p>
      <text:p text:style-name="Text_20_body">as: Parámetro -g –gen-debug: Generate debugging information for each assembler source line using whichever debug format is preferred by the target.  This currently means either STABS, ECOFF or DWARF2.</text:p>
      <text:p text:style-name="Text_20_body">Ejecutar debugger con la info de debugin grabada por as</text:p>
      <text:p text:style-name="Text_20_body">gdb instro2</text:p>
      <text:p text:style-name="Text_20_body">Una vez dentro de gdb
tipear start
stepi para ejecutar paso a paso</text:p>
      <text:p text:style-name="Text_20_body">quit para salir de gdb</text:p>
      <text:p text:style-name="Text_20_body">-o objfile</text:p>
      <text:p text:style-name="Preformatted_20_Text"><text:s text:c="9"/>Name the object-file output from as obj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29:20</meta:creation-date>
    <dc:creator>Generated</dc:creator>
    <dc:date>2025-06-07T21::29:20</dc:date>
    <dc:language>en-US</dc:language>
    <meta:editing-cycles>1</meta:editing-cycles>
    <meta:editing-duration>PT0S</meta:editing-duration>
    <dc:title>arm_compilar</dc:title>
  </office:meta>
</office:document-meta>
</file>